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font-size="18pt" style:font-size-asian="18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Lienhypertexte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4.5909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 style:min-row-height="0.350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20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56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Paragraphedeliste" style:list-style-name="LFO1" style:family="paragraph"/>
    <style:style style:name="P43" style:parent-style-name="Paragraphedeliste" style:list-style-name="LFO1" style:family="paragraph"/>
    <style:style style:name="P44" style:parent-style-name="Paragraphedeliste" style:list-style-name="LFO1" style:family="paragraph"/>
    <style:style style:name="P45" style:parent-style-name="Paragraphedeliste" style:list-style-name="LFO1" style:family="paragraph"/>
    <style:style style:name="P46" style:parent-style-name="Paragraphedeliste" style:list-style-name="LFO1" style:family="paragraph"/>
    <style:style style:name="P47" style:parent-style-name="Paragraphedeliste" style:list-style-name="LFO1" style:family="paragraph"/>
    <style:style style:name="P48" style:parent-style-name="Paragraphedeliste" style:list-style-name="LFO1" style:family="paragraph"/>
    <style:style style:name="P49" style:parent-style-name="Paragraphedeliste" style:list-style-name="LFO1" style:family="paragraph"/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Paragraphedeliste" style:list-style-name="LFO1" style:family="paragraph">
      <style:paragraph-properties fo:margin-bottom="0in" fo:line-height="100%"/>
    </style:style>
    <style:style style:name="P53" style:parent-style-name="Paragraphedeliste" style:list-style-name="LFO1" style:family="paragraph">
      <style:paragraph-properties fo:margin-bottom="0in" fo:line-height="100%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TableColumn58" style:family="table-column">
      <style:table-column-properties style:column-width="6.2611in"/>
    </style:style>
    <style:style style:name="Table57" style:family="table">
      <style:table-properties style:width="6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  <style:text-properties fo:font-size="2pt" style:font-size-asian="2pt" style:font-size-complex="2pt"/>
    </style:style>
  </office:automatic-styles>
  <office:body>
    <office:text text:use-soft-page-breaks="true">
      <text:p text:style-name="P1">2018<text:s/>DCLDE<text:s/>Exhibitor<text:s/>Form</text:p>
      <text:p text:style-name="P2">Please use this form<text:s/>to attend the 2018 DCLDE exhibition.<text:s/></text:p>
      <text:p text:style-name="P3"><text:span text:style-name="T4">SEND<text:s/></text:span><text:span text:style-name="T5">THIS FORM</text:span><text:span text:style-name="T6"><text:s/>BY EMAIL TO<text:s/></text:span><text:a xlink:href="mailto:olivier.adam@upmc.fr" office:target-frame-name="_top" xlink:show="replace"><text:span text:style-name="T7">olivier.adam@upmc.fr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 of your company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Your first name and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Your positio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ofessionnal address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Your 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Your phone</text:p>
          </table:table-cell>
          <table:table-cell table:style-name="TableCell39">
            <text:p text:style-name="P40"/>
          </table:table-cell>
        </table:table-row>
      </table:table>
      <text:p text:style-name="Normal"/>
      <text:p text:style-name="P41">The exhibition fee (1500 € before April 29, 2500 € after) will include:<text:s/></text:p>
      <text:list text:style-name="LFO1" text:continue-numbering="true">
        <text:list-item>
          <text:p text:style-name="P42">1 booth space (2m x 2m) in the exhibit hall with 1 table (150cm x 70cm) and 2 chairs</text:p>
        </text:list-item>
        <text:list-item>
          <text:p text:style-name="P43">Your logo on the DCLDE Workshop website and on the sponsor page of the proceedings of the abstracts</text:p>
        </text:list-item>
        <text:list-item>
          <text:p text:style-name="P44">2 name badges</text:p>
        </text:list-item>
        <text:list-item>
          <text:p text:style-name="P45">2 tickets for access to all 2018 DCLDE Workshop activities, oral and poster sessions, keynote talks between June 4-8, 2018</text:p>
        </text:list-item>
        <text:list-item>
          <text:p text:style-name="P46">Coffee breaks<text:s/></text:p>
        </text:list-item>
        <text:list-item>
          <text:p text:style-name="P47">Lunches</text:p>
        </text:list-item>
        <text:list-item>
          <text:p text:style-name="P48">2 tickets for the ice-breaking evening party</text:p>
        </text:list-item>
        <text:list-item>
          <text:p text:style-name="P49">An electronic version of the all 2018 DCLDE Workshop proceedings of the abstracts</text:p>
        </text:list-item>
      </text:list>
      <text:p text:style-name="P50">Do you want to add an advertisement in the abstract proceedings?</text:p>
      <text:p text:style-name="P51">If yes,<text:s/></text:p>
      <text:list text:style-name="LFO1" text:continue-numbering="true">
        <text:list-item>
          <text:p text:style-name="P52">format half page (½ page A4): 500 € (VAT non included)</text:p>
        </text:list-item>
        <text:list-item>
          <text:p text:style-name="P53">format full page (1 page A4): 700 € (VAT non included)</text:p>
        </text:list-item>
      </text:list>
      <text:p text:style-name="Normal">Please send your advertisement - only format word – to<text:s/><text:a xlink:href="mailto:olivier.adam@upmc.fr" office:target-frame-name="_top" xlink:show="replace"><text:span text:style-name="Lienhypertexte">olivier.adam@upmc.fr</text:span></text:a><text:s/></text:p>
      <text:p text:style-name="P54">If you want to financially support the Conference Banquet and/or the artistic event<text:s/>(dance choreography of<text:s/>Camille Hanson), please<text:s/>send an email to<text:s/><text:a xlink:href="mailto:olivier.adam@upmc.fr" office:target-frame-name="_top" xlink:show="replace"><text:span text:style-name="Lienhypertexte">olivier.adam@upmc.fr</text:span></text:a><text:s/></text:p>
      <text:p text:style-name="P55"><text:span text:style-name="T56">If you have any questions/comments to the organizers?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50</meta:initial-creator>
    <dc:creator>Olivier Adam</dc:creator>
    <meta:creation-date>2018-02-16T17:23:00Z</meta:creation-date>
    <dc:date>2018-02-16T17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24" meta:row-count="10" meta:non-whitespace-character-count="1207"/>
  </office:meta>
</office:document-meta>
</file>