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8pt" style:font-size-asian="18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Lienhypertexte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1.3375in"/>
    </style:style>
    <style:style style:name="TableColumn8" style:family="table-column">
      <style:table-column-properties style:column-width="4.9236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style:min-row-height="0.350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" style:family="table-row">
      <style:table-row-properties style:min-row-height="0.25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" style:family="table-row">
      <style:table-row-properties style:min-row-height="0.220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 style:min-row-height="0.6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 style:min-row-height="0.256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min-row-height="3.6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min-row-height="1.76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2018<text:s/>DCLDE<text:s/>Abstract Submission Form</text:p>
      <text:p text:style-name="P2">Please use this form for all abstract submissions. If multiple affiliations are required, then please indicate the affiliations<text:s/>of each author.<text:s/></text:p>
      <text:p text:style-name="P3"><text:span text:style-name="T4">SEND YOUR ABSTRACT BY EMAIL TO<text:s/></text:span><text:a xlink:href="mailto:olivier.adam@upmc.fr" office:target-frame-name="_top" xlink:show="replace"><text:span text:style-name="T5">olivier.adam@upmc.fr</text:span></text:a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tl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Preferred Format<text:s/></text:p>
          </table:table-cell>
          <table:table-cell table:style-name="TableCell17">
            <text:p text:style-name="P18">(Oral<text:s/>/ Poster)</text:p>
          </table:table-cell>
        </table:table-row>
        <table:table-row table:style-name="TableRow19">
          <table:table-cell table:style-name="TableCell20">
            <text:p text:style-name="P21">Author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ffiliation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ntact Email</text:p>
          </table:table-cell>
          <table:table-cell table:style-name="TableCell32">
            <text:p text:style-name="P33">This will be used for all conference communications</text:p>
          </table:table-cell>
        </table:table-row>
        <table:table-row table:style-name="TableRow34">
          <table:table-cell table:style-name="TableCell35">
            <text:p text:style-name="P36">Presenter</text:p>
          </table:table-cell>
          <table:table-cell table:style-name="TableCell37">
            <text:p text:style-name="P38">(if different to first author)</text:p>
          </table:table-cell>
        </table:table-row>
        <table:table-row table:style-name="TableRow39">
          <table:table-cell table:style-name="TableCell40">
            <text:p text:style-name="P41">Uses workshop dataset?</text:p>
          </table:table-cell>
          <table:table-cell table:style-name="TableCell42">
            <text:p text:style-name="P43">(yes/no)</text:p>
          </table:table-cell>
        </table:table-row>
        <table:table-row table:style-name="TableRow44">
          <table:table-cell table:style-name="TableCell45">
            <text:p text:style-name="P46">Abstract<text:s/>(300 words maximum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otes</text:p>
          </table:table-cell>
          <table:table-cell table:style-name="TableCell52">
            <text:p text:style-name="P53">Any additional information to workshop organisers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50</meta:initial-creator>
    <dc:creator>Olivier Adam</dc:creator>
    <meta:creation-date>2018-02-16T17:18:00Z</meta:creation-date>
    <dc:date>2018-02-16T17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76" meta:row-count="4" meta:non-whitespace-character-count="489"/>
  </office:meta>
</office:document-meta>
</file>