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3.0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15.2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GoPro</text:p>
          </table:table-cell>
          <table:table-cell table:style-name="ce1" office:value-type="string" calcext:value-type="string">
            <text:p>JASON</text:p>
          </table:table-cell>
          <table:table-cell table:style-name="ce1" office:value-type="string" calcext:value-type="string">
            <text:p>Zoo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2017-03-14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1" office:value-type="string" calcext:value-type="string">
            <text:p>20170314_Cachalot/20170314_Cachalot_FS1/GOPR0031_20170314_FS_Zoé.MP4 (creation time : 2017-03-14 10:04:05)</text:p>
            <text:p/>
            <text:p>“Salut Zoe” at 00:00:38.700</text:p>
          </table:table-cell>
          <table:table-cell table:style-name="ce1" office:value-type="string" calcext:value-type="string">
            <text:p>20170314_Cachalot_Maurice_1_hydrophone/JASON_UTLN_20170314_100305UTC_V03OS30_0M6_0.wav (offset: - 00:01:00.500)</text:p>
            <text:p/>
            <text:p>“Salut Zoe” at 00:01:39.200</text:p>
          </table:table-cell>
          <table:table-cell table:style-name="ce1" office:value-type="string" calcext:value-type="string">
            <text:p>20170314_Cachalot_Maurice_2_Zoom/FOLDER01/ZOOM0001.WAV (offset: - 00:30:41.300)</text:p>
            <text:p/>
            <text:p/>
            <text:p>“Salut Zoe” at 00:31:20.0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70314_Cachalot/20170314_Cachalot_FS1/GOPR0036__20170314_FS_Miss_Tautou_+_1.MP4 (creation time : 2017-03-14 11:54:41)</text:p>
            <text:p/>
            <text:p>“Salut Miss Tautou” at 00:00:50.880</text:p>
          </table:table-cell>
          <table:table-cell table:style-name="ce1" office:value-type="string" calcext:value-type="string">
            <text:p>20170314_Cachalot_Maurice_1_hydrophone/JASON_UTLN_20170314_115515UTC_V03OS30_0M6_0.wav (offset: + 00:00:32.920)</text:p>
            <text:p/>
            <text:p/>
            <text:p/>
            <text:p>“Salut Miss Tautou” at 00:00:17.960</text:p>
          </table:table-cell>
          <table:table-cell table:style-name="ce1" office:value-type="string" calcext:value-type="string">
            <text:p>20170314_Cachalot_Maurice_2_Zoom/FOLDER01/ZOOM0003.WAV (offset: - 00:17:01.120)</text:p>
            <text:p/>
            <text:p/>
            <text:p/>
            <text:p/>
            <text:p>“Salut Miss Tautou” at 00:17:52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70314_Cachalot/20170314_Cachalot_FS1/GOPR0044_20170314_FS_Baptiste_appelle_CLIC.MP4 (creation time : 2017-03-14 12:54:04)</text:p>
          </table:table-cell>
          <table:table-cell table:style-name="ce1" office:value-type="string" calcext:value-type="string">
            <text:p>20170314_Cachalot_Maurice_1_hydrophone/JASON_UTLN_20170314_125417UTC_V03OS30_0M6_0.wav (offset + 00:00:13.107)</text:p>
          </table:table-cell>
          <table:table-cell table:style-name="ce1" office:value-type="string" calcext:value-type="string">
            <text:p>20170314_Cachalot_Maurice_2_Zoom/FOLDER01/ZOOM0004.WAV (offset: - 00:14:15.276)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20170314_Cachalot/20170314_Cachalot_FS1/GOPR0045_20170314_FS_Baptiste_appelle_Germine_repond.MP4</text:p>
            <text:p>(creation time : 2017-03-14 12:55:33)</text:p>
          </table:table-cell>
          <table:table-cell table:style-name="ce1" office:value-type="string" calcext:value-type="string">
            <text:p>20170314_Cachalot_Maurice_1_hydrophone/JASON_UTLN_20170314_125417UTC_V03OS30_0M6_0.wav (offset - 00:01:16)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1" office:value-type="string" calcext:value-type="string">
            <text:p>20170314_Cachalot/20170314_Cachalot_FS1/GOPR0048_20170314_FS_Baptiste_avec_Dso_Calleux_et_Miss_Tautou_avec_Issa.MP4 (creation time : 2017-03-14 14:13:35)</text:p>
          </table:table-cell>
          <table:table-cell table:style-name="ce1" office:value-type="string" calcext:value-type="string">
            <text:p>Not found (the storage capacity was probably exceeded)</text:p>
          </table:table-cell>
          <table:table-cell table:style-name="ce1" office:value-type="string" calcext:value-type="string">
            <text:p>20170314_Cachalot_Maurice_2_Zoom/FOLDER01/ZOOM0005.WAV (offset: <text:s/>00:00:08.669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2017-03-16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1" office:value-type="string" calcext:value-type="string">
            <text:p>20170316_Cachalot/20170316_Cachalot_FS1/GOPR0061__20170316_FS_Socialisation_+_Codas.MP4</text:p>
            <text:p>(creation time: 2017-03-16 10:19:39)</text:p>
          </table:table-cell>
          <table:table-cell table:style-name="ce1" office:value-type="string" calcext:value-type="string">
            <text:p>20170316_Cachalot_Maurice_1_hydrophone/JASON_UTLN_20170316_101805UTC_V03OS30_0M6_0.wav (offset: -00:01:17.610)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1" office:value-type="string" calcext:value-type="string">
            <text:p>20170316_Cachalot/20170316_Cachalot_FS1/GOPR0071_allaitement_et_codas.MP4 (creation time:2017-03-16 10:33:21)</text:p>
          </table:table-cell>
          <table:table-cell table:style-name="ce1" office:value-type="string" calcext:value-type="string">
            <text:p>20170316_Cachalot_Maurice_1_hydrophone/JASON_UTLN_20170316_102953UTC_V03OS30_0M6_1.wav (offset: -00:00:41.360)</text:p>
            <text:p/>
            <text:p>(because it is *_1 we must add the duration of the *_o file, i.e. 00:02:30)</text:p>
          </table:table-cell>
          <table:table-cell table:style-name="ce5"/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4:22:46.4951104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17:41.096791803</meta:creation-date>
    <dc:date>2018-01-22T14:23:33.368539670</dc:date>
    <meta:editing-duration>PT4M</meta:editing-duration>
    <meta:editing-cycles>2</meta:editing-cycles>
    <meta:generator>LibreOffice/5.3.1.2$Linux_X86_64 LibreOffice_project/30m0$Build-2</meta:generator>
    <meta:document-statistic meta:table-count="1" meta:cell-count="23" meta:object-count="0"/>
    <meta:user-defined meta:name=""/>
  </office:meta>
</office:document-meta>
</file>